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rsid="0012e96a" officeooo:paragraph-rsid="0012e96a"/>
    </style:style>
    <style:style style:name="P2" style:family="paragraph" style:parent-style-name="Title">
      <style:text-properties officeooo:rsid="0017f88c" officeooo:paragraph-rsid="0017f88c"/>
    </style:style>
    <style:style style:name="P3" style:family="paragraph" style:parent-style-name="Text_20_body">
      <style:text-properties officeooo:rsid="0017f88c" officeooo:paragraph-rsid="0017f88c"/>
    </style:style>
    <style:style style:name="P4" style:family="paragraph" style:parent-style-name="Text_20_body">
      <style:text-properties officeooo:rsid="00192648" officeooo:paragraph-rsid="00192648"/>
    </style:style>
    <style:style style:name="P5" style:family="paragraph" style:parent-style-name="Text_20_body">
      <style:text-properties officeooo:rsid="001aac87" officeooo:paragraph-rsid="001aac87"/>
    </style:style>
    <style:style style:name="P6" style:family="paragraph" style:parent-style-name="Text_20_body">
      <style:text-properties officeooo:rsid="001c7212" officeooo:paragraph-rsid="001c7212"/>
    </style:style>
    <style:style style:name="P7" style:family="paragraph" style:parent-style-name="Heading_20_2">
      <style:text-properties officeooo:rsid="0012e96a" officeooo:paragraph-rsid="0012e96a"/>
    </style:style>
    <style:style style:name="P8" style:family="paragraph" style:parent-style-name="Text_20_body" style:list-style-name="L1">
      <style:text-properties officeooo:rsid="0017f88c" officeooo:paragraph-rsid="0017f88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ec9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op on IoT session <text:span text:style-name="T2">3</text:span></text:p>
      <text:p text:style-name="P2">MQTT and Cayenne</text:p>
      <text:h text:style-name="P7" text:outline-level="2">Exercise 1:</text:h>
      <text:p text:style-name="P4">Install mosquitto on your machine. On Ubuntu Linux this can very easily be accomplished with apt. On Windows it is almost as easy. For details see </text:p>
      <text:p text:style-name="P4"><text:a xlink:type="simple" xlink:href="http://www.steves-internet-guide.com/install-mosquitto-broker/" text:style-name="Internet_20_link" text:visited-style-name="Visited_20_Internet_20_Link">http://www.steves-internet-guide.com/install-mosquitto-broker/</text:a></text:p>
      <text:p text:style-name="P3">Try the <text:span text:style-name="T1">mosquitto</text:span> communication:</text:p>
      <text:list xml:id="list1457303643" text:style-name="L1">
        <text:list-item>
          <text:p text:style-name="P8">Start the mosquitto broker</text:p>
        </text:list-item>
        <text:list-item>
          <text:p text:style-name="P8">Start mosquitto_sub subscribing to the “AFNOG19” topic</text:p>
        </text:list-item>
        <text:list-item>
          <text:p text:style-name="P8">Start mosquitto_pub publishing some message to the topic “AFNOG19”</text:p>
        </text:list-item>
        <text:list-item>
          <text:p text:style-name="P8">observe the message being seen in <text:s/>mosquitto_sub</text:p>
        </text:list-item>
      </text:list>
      <text:h text:style-name="Heading_20_2" text:outline-level="2">Exercise 2:</text:h>
      <text:p text:style-name="P3">Write you own MQTT client in Python publishing a message to “AFNOG19” every 2 s.</text:p>
      <text:p text:style-name="P4">Have a look at the <text:a xlink:type="simple" xlink:href="https://github.com/micropython/micropython-lib/tree/master/umqtt.simple" text:style-name="Internet_20_link" text:visited-style-name="Visited_20_Internet_20_Link">umqtt.simple class</text:a> to see how to accomplish this. Write the program and start it with thonny. You must know the IP address of the machine on which your mosquitto broker is running. Use <text:span text:style-name="T1">ifconfig</text:span> to find out.</text:p>
      <text:p text:style-name="P4">Subscribe to the “AFNOG19” topic with mosquitto_sub and observe that the messages are arriving.</text:p>
      <text:p text:style-name="P5">Write an MQTT client that subscribes to the “AFNOG19” topic and that prints messages coming in.</text:p>
      <text:p text:style-name="P6">Write a program controlling a LED as we did during the lectures.</text:p>
      <text:h text:style-name="Heading_20_2" text:outline-level="2">Exercise 3:</text:h>
      <text:p text:style-name="P5">Register a user on <text:a xlink:type="simple" xlink:href="https://mydevices.com/cayenne/signup" text:style-name="Internet_20_link" text:visited-style-name="Visited_20_Internet_20_Link">https://mydevices.com/cayenne/signup</text:a>.</text:p>
      <text:p text:style-name="P5">Watch the introductory film and have a look at the documentation pages.</text:p>
      <text:p text:style-name="P6">Add a device by clicking on “Bring Your Own Thing”. Have a look at your Cayenne credentials.</text:p>
      <text:h text:style-name="Heading_20_2" text:outline-level="2">Exercise 4:</text:h>
      <text:p text:style-name="P6">Write a program connecting to Cayenne. Observe that the dashboard is coming up.</text:p>
      <text:h text:style-name="Heading_20_2" text:outline-level="2"><text:soft-page-break/>Exercise 5:</text:h>
      <text:p text:style-name="P6">Write a program that sends a dummy voltage value to Cayenne on channel 0. The voltage values should range from 0 to 3300 mV (the voltages on the ESP8266). Wait for 2 s minimum between each value.</text:p>
      <text:p text:style-name="P6">Observe the widget coming up on the dashboard.</text:p>
      <text:p text:style-name="P6">Fix the widget on the dashboard and change the widget parameters (e.g. the name).</text:p>
      <text:h text:style-name="Heading_20_2" text:outline-level="2">Exercise 6:</text:h>
      <text:p text:style-name="P6">Add a gauge widget with ranges 0 .. 1V, 1V .. 2V, 2V .. 3.3V. Run your program sending the dummy voltages and observe how the dashboard displays them.</text:p>
      <text:h text:style-name="Heading_20_2" text:outline-level="2">Exercise 7:</text:h>
      <text:p text:style-name="P6">Add a dummy measurement on atmospheric pressure to your program. The normal air pressure is around 950 hPa (hecto Pascal).</text:p>
      <text:h text:style-name="Heading_20_2" text:outline-level="2">Exercises 8:</text:h>
      <text:p text:style-name="P6">Create a slider and a push button on your dashbo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8:01:15.172697082</meta:creation-date>
    <dc:date>2019-05-28T16:55:23.434483456</dc:date>
    <meta:editing-duration>PT1H26M40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2" meta:paragraph-count="32" meta:word-count="350" meta:character-count="2072" meta:non-whitespace-character-count="1756"/>
  </office:meta>
</office:document-meta>
</file>