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itle">
      <style:text-properties officeooo:rsid="0005bdb8" officeooo:paragraph-rsid="0005bdb8"/>
    </style:style>
    <style:style style:name="P2" style:family="paragraph" style:parent-style-name="Text_20_body">
      <style:text-properties officeooo:rsid="000766b1" officeooo:paragraph-rsid="000766b1"/>
    </style:style>
    <style:style style:name="P3" style:family="paragraph" style:parent-style-name="Text_20_body">
      <style:text-properties officeooo:rsid="0008ffd2" officeooo:paragraph-rsid="0008ffd2"/>
    </style:style>
    <style:style style:name="P4" style:family="paragraph" style:parent-style-name="Text_20_body">
      <style:text-properties style:font-name="Liberation Serif1" officeooo:rsid="000aa3ca" officeooo:paragraph-rsid="000aa3ca"/>
    </style:style>
    <style:style style:name="P5" style:family="paragraph" style:parent-style-name="Text_20_body">
      <style:text-properties officeooo:rsid="000f908d" officeooo:paragraph-rsid="000f908d"/>
    </style:style>
    <style:style style:name="P6" style:family="paragraph" style:parent-style-name="Text_20_body">
      <style:text-properties officeooo:rsid="001073d3" officeooo:paragraph-rsid="001073d3"/>
    </style:style>
    <style:style style:name="P7" style:family="paragraph" style:parent-style-name="Text_20_body">
      <style:text-properties officeooo:rsid="0005bdb8" officeooo:paragraph-rsid="001073d3"/>
    </style:style>
    <style:style style:name="P8" style:family="paragraph" style:parent-style-name="Text_20_body">
      <style:text-properties fo:font-style="italic" officeooo:rsid="001073d3" officeooo:paragraph-rsid="001073d3" style:font-style-asian="italic" style:font-style-complex="italic"/>
    </style:style>
    <style:style style:name="P9" style:family="paragraph" style:parent-style-name="Text_20_body">
      <style:text-properties officeooo:rsid="00114101" officeooo:paragraph-rsid="00114101"/>
    </style:style>
    <style:style style:name="P10" style:family="paragraph" style:parent-style-name="Text_20_body">
      <style:text-properties fo:font-style="normal" officeooo:rsid="001073d3" officeooo:paragraph-rsid="001073d3" style:font-style-asian="normal" style:font-style-complex="normal"/>
    </style:style>
    <style:style style:name="P11" style:family="paragraph" style:parent-style-name="Text_20_body" style:list-style-name="L1">
      <style:text-properties officeooo:rsid="000766b1" officeooo:paragraph-rsid="000766b1"/>
    </style:style>
    <style:style style:name="P12" style:family="paragraph" style:parent-style-name="Text_20_body" style:list-style-name="L2">
      <style:text-properties officeooo:rsid="000766b1" officeooo:paragraph-rsid="000766b1"/>
    </style:style>
    <style:style style:name="P13" style:family="paragraph" style:parent-style-name="Text_20_body">
      <style:text-properties officeooo:rsid="00114101" officeooo:paragraph-rsid="00114101"/>
    </style:style>
    <style:style style:name="P14" style:family="paragraph" style:parent-style-name="Text_20_body">
      <style:text-properties fo:font-style="normal" officeooo:rsid="00144e21" officeooo:paragraph-rsid="00144e21" style:font-style-asian="normal" style:font-style-complex="normal"/>
    </style:style>
    <style:style style:name="P15" style:family="paragraph" style:parent-style-name="Heading_20_2">
      <style:text-properties officeooo:rsid="0005bdb8" officeooo:paragraph-rsid="0005bdb8"/>
    </style:style>
    <style:style style:name="P16" style:family="paragraph" style:parent-style-name="Heading_20_2">
      <style:text-properties officeooo:rsid="000766b1" officeooo:paragraph-rsid="000766b1"/>
    </style:style>
    <style:style style:name="P17" style:family="paragraph" style:parent-style-name="Heading_20_2">
      <style:text-properties officeooo:rsid="0008ffd2"/>
    </style:style>
    <style:style style:name="P18" style:family="paragraph" style:parent-style-name="Heading_20_2">
      <style:text-properties officeooo:paragraph-rsid="00144e2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officeooo:rsid="001073d3" style:font-style-asian="normal" style:font-style-complex="normal"/>
    </style:style>
    <style:style style:name="T3" style:family="text">
      <style:text-properties style:font-name="Liberation Serif1"/>
    </style:style>
    <style:style style:name="T4" style:family="text">
      <style:text-properties officeooo:rsid="000b567f"/>
    </style:style>
    <style:style style:name="T5" style:family="text">
      <style:text-properties officeooo:rsid="000d3437"/>
    </style:style>
    <style:style style:name="T6" style:family="text">
      <style:text-properties officeooo:rsid="001073d3"/>
    </style:style>
    <style:style style:name="T7" style:family="text">
      <style:text-properties officeooo:rsid="00114101"/>
    </style:style>
    <style:style style:name="T8" style:family="text">
      <style:text-properties officeooo:rsid="0012d3d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se<text:span text:style-name="T5">s</text:span> <text:span text:style-name="T4">2:</text:span> C programming</text:p>
      <text:h text:style-name="P15" text:outline-level="2">Goal:</text:h>
      <text:p text:style-name="P7">We will program most of our sensor readout programs in the C programming language and programming a few simple C programs will help us with future exercises. <text:span text:style-name="T2">You have seen quite a few code snippets during the lecture and these are available in the archive file codeExamples.tar.gz.</text:span></text:p>
      <text:p text:style-name="P10">It is the hope that these examples will get you going in C programming quickly. </text:p>
      <text:h text:style-name="P16" text:outline-level="2">Exercise -1: </text:h>
      <text:p text:style-name="Text_20_body">I saw that during the last exercise session you had been cheating on me doing only those exercises for which you could find a cookbook recipe but the one where you had to think yourself you skipped! </text:p>
      <text:p text:style-name="Text_20_body">I am talking about the calculations with octal and hex number systems. Since you will need this knowledge when we will work with chip registers, I come back to this exercise: </text:p>
      <text:p text:style-name="Text_20_body">What is the octal value of 101 001 110 ? </text:p>
      <text:p text:style-name="Text_20_body">How much is 7+5 when calculated in octal? </text:p>
      <text:p text:style-name="Text_20_body">Convert the octal value of 345 to decimal </text:p>
      <text:p text:style-name="Text_20_body">Write down the binary representation of the hex value 0x83ab </text:p>
      <text:p text:style-name="Text_20_body">How much is 7+5 in hexadecimal? </text:p>
      <text:p text:style-name="Text_20_body">What is the decimal value of 0xa3?</text:p>
      <text:p text:style-name="Text_20_body">Do these calculations and note down the results. I will pass by and check! </text:p>
      <text:h text:style-name="P16" text:outline-level="2">Exercise 1: The code examples from the lectures </text:h>
      <text:p text:style-name="Text_20_body">Create subdirectories exercises_2 in ~/exercises/problems, ~/exercises/solutions, ~/exercises/doc.<text:line-break/>You will do this for each new exercises session, so I will not tell you any more! </text:p>
      <text:p text:style-name="Text_20_body">Download the code examples from the lectures and put the file into ~/exercises/solutions/<text:span text:style-name="T8">exercise_2</text:span>. They are attached as an archive file (file extension: .tar.gz) to this page (see on the bottom of the page). cd to ~/exercises/solutions/<text:span text:style-name="T8">exercise_2</text:span> and extract the individual files with tar zxvf codeExamples.tar.gz, <text:span text:style-name="T8">which will create a directory codeExamples with several subdirectories, one for each code snippet</text:span>. Check in the man page for tar what this does. </text:p>
      <text:p text:style-name="Text_20_body">Have a look at these examples, compile them and test them. Make sure you understand every little detail. If you don't: ask! </text:p>
      <text:p text:style-name="P6">The <text:span text:style-name="T7">compile </text:span>command is </text:p>
      <text:p text:style-name="P8">gcc -o hello hello.c </text:p>
      <text:p text:style-name="P6"><text:soft-page-break/>if the source code is in a file called hello.c <text:span text:style-name="T7">The binary output file will be called hello and you can execute it with ./hello.</text:span></text:p>
      <text:h text:style-name="P16" text:outline-level="2">Exercise <text:span text:style-name="T6">2</text:span>: Hello World!</text:h>
      <text:p text:style-name="P2">The first program to be written in C is traditionally the “Hello World!” program. We don’t want to change this tradition and you are therefore asked to write the program that prints “Hello World!”.<text:line-break/><text:span text:style-name="T6">C</text:span>ompile it with the gcc command. <text:span text:style-name="T6">Later on we shall see how to use makefiles to build programs.</text:span></text:p>
      <text:h text:style-name="P16" text:outline-level="2">Exercise <text:span text:style-name="T6">3</text:span>: A calculator</text:h>
      <text:p text:style-name="P2">We want to produce a calculator program capable of calculating the 4 basic calculations:</text:p>
      <text:list xml:id="list4605784919769743971" text:style-name="L1">
        <text:list-item>
          <text:p text:style-name="P11">addition</text:p>
        </text:list-item>
        <text:list-item>
          <text:p text:style-name="P11">subtraction</text:p>
        </text:list-item>
        <text:list-item>
          <text:p text:style-name="P11">multiplication</text:p>
        </text:list-item>
        <text:list-item>
          <text:p text:style-name="P11">division</text:p>
        </text:list-item>
      </text:list>
      <text:p text:style-name="P2">The program takes 3 arguments: the first operand followed by the operator followed by the second operand. The user should type calculate 3.4 + 5.8 and the program should print:</text:p>
      <text:p text:style-name="P2">3.4 + 5.8 = 9.2</text:p>
      <text:p text:style-name="P2">Addition, subtraction, multiplication and division should be performed by functions implemented in separate files, compiled separately and linked to the main calculator program.</text:p>
      <text:p text:style-name="P2">Write the 5 C files:</text:p>
      <text:list xml:id="list4901629584729397237" text:style-name="L2">
        <text:list-item>
          <text:p text:style-name="P12">calculator.c</text:p>
        </text:list-item>
        <text:list-item>
          <text:p text:style-name="P12">add.c</text:p>
        </text:list-item>
        <text:list-item>
          <text:p text:style-name="P12">subtr.c</text:p>
        </text:list-item>
        <text:list-item>
          <text:p text:style-name="P12">mult.c</text:p>
        </text:list-item>
        <text:list-item>
          <text:p text:style-name="P12">divide.c</text:p>
        </text:list-item>
      </text:list>
      <text:p text:style-name="P5">When trying the program you will experience a problem with multiplication. Can you figure out why? Instead of using “*” you must use “\*” and it will work.</text:p>
      <text:p text:style-name="P9">Here we will compile the programs separately:</text:p>
      <text:p text:style-name="P9"><text:span text:style-name="T1">gcc -c calculator.c</text:span> which will produce an object file calculator.o. Do the same thing with the other source files. Finally link everything to produce the executable:</text:p>
      <text:p text:style-name="P9"><text:span text:style-name="T1">gcc -o calculator calculator.o add.o subtr.o mult.o divide.o</text:span></text:p>
      <text:h text:style-name="Heading_20_2" text:outline-level="2"><text:soft-page-break/></text:h>
      <text:h text:style-name="P17" text:outline-level="2">Exercise <text:span text:style-name="T6">3</text:span>b: Octal and Hex Calculations</text:h>
      <text:p text:style-name="Text_20_body">Once your calculator works: Can you convert it to a calculator that calculates in decimal, octal and hex?<text:line-break/>Have a look into the man page of sscanf and printf and check for input and output conversions.</text:p>
      <text:p text:style-name="Text_20_body">Can this also work on negative numbers?</text:p>
      <text:p text:style-name="Text_20_body">Now you can check if your hand calculations were correct!</text:p>
      <text:h text:style-name="P18" text:outline-level="2">Homework for the computer science students only:</text:h>
      <text:p text:style-name="P14">How would you convert this C program into its C++ equivalent? Which class(es) <text:s/>would you define and which methods. How would you treat the divide by zero problem?</text:p>
      <text:h text:style-name="P17" text:outline-level="2">Exercise <text:span text:style-name="T6">4</text:span>: Calculate a sine function</text:h>
      <text:p text:style-name="P3">One of the devices we will use during the sensor exercises is a digital to analogue converter (DAC), allowing us to generate an arbitrary wave form. This is a 12 bit device and we want to generate a sine wave for it. In order to do this, calculate the values to be sent to the DAC in such a way, that the min/max values of the sine wave are adapted to the 12 bits of the DAC. </text:p>
      <text:p text:style-name="P3">Generate 100 values for the sin(x) <text:s/>argument x running from 0 to 2<text:span text:style-name="T3">π and write them to a file called sine.dat.</text:span></text:p>
      <text:p text:style-name="P4">Read sine.dat with LibreOffice and generate a plot. </text:p>
      <text:p text:style-name="P4">Generate a plot with gnuplo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972in" fo:margin-bottom="0.0835in" loext:contextual-spacing="false" fo:text-indent="0in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7:39:25.395317214</meta:creation-date>
    <dc:date>2017-09-17T09:19:03.667182718</dc:date>
    <meta:editing-duration>PT1H55M34S</meta:editing-duration>
    <meta:editing-cycles>12</meta:editing-cycles>
    <meta:generator>LibreOffice/5.1.6.2$Linux_X86_64 LibreOffice_project/10m0$Build-2</meta:generator>
    <meta:document-statistic meta:table-count="0" meta:image-count="0" meta:object-count="0" meta:page-count="3" meta:paragraph-count="53" meta:word-count="791" meta:character-count="4569" meta:non-whitespace-character-count="3820"/>
  </office:meta>
</office:document-meta>
</file>