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e3348" officeooo:paragraph-rsid="001e3348"/>
    </style:style>
    <style:style style:name="P2" style:family="paragraph" style:parent-style-name="Text_20_body" style:list-style-name="L1">
      <style:text-properties officeooo:rsid="001e3348" officeooo:paragraph-rsid="001e3348"/>
    </style:style>
    <style:style style:name="P3" style:family="paragraph" style:parent-style-name="Text_20_body">
      <style:text-properties fo:color="#cc0000" fo:font-weight="bold" officeooo:rsid="001e3348" officeooo:paragraph-rsid="001e3348" style:font-weight-asian="bold" style:font-weight-complex="bold"/>
    </style:style>
    <style:style style:name="P4" style:family="paragraph" style:parent-style-name="Text_20_body">
      <style:text-properties fo:color="#000000" fo:font-weight="normal" officeooo:rsid="001e3348" officeooo:paragraph-rsid="001e3348" style:font-weight-asian="normal" style:font-weight-complex="normal"/>
    </style:style>
    <style:style style:name="P5" style:family="paragraph" style:parent-style-name="Text_20_body">
      <style:text-properties fo:color="#000000" fo:font-style="italic" fo:font-weight="normal" officeooo:rsid="001e3348" officeooo:paragraph-rsid="001e3348" style:font-style-asian="italic" style:font-weight-asian="normal" style:font-style-complex="italic" style:font-weight-complex="normal"/>
    </style:style>
    <style:style style:name="P6" style:family="paragraph" style:parent-style-name="Text_20_body">
      <style:text-properties fo:color="#000000" fo:font-style="italic" fo:font-weight="normal" officeooo:rsid="001ec397" officeooo:paragraph-rsid="001ec397" style:font-style-asian="italic" style:font-weight-asian="normal" style:font-style-complex="italic" style:font-weight-complex="normal"/>
    </style:style>
    <style:style style:name="P7" style:family="paragraph" style:parent-style-name="Text_20_body">
      <style:text-properties fo:color="#000000" fo:font-style="italic" fo:font-weight="normal" officeooo:rsid="001f549a" officeooo:paragraph-rsid="001f549a" style:font-style-asian="italic" style:font-weight-asian="normal" style:font-style-complex="italic" style:font-weight-complex="normal"/>
    </style:style>
    <style:style style:name="P8" style:family="paragraph" style:parent-style-name="Text_20_body">
      <style:text-properties fo:color="#000000" fo:font-style="normal" fo:font-weight="normal" officeooo:rsid="001e3348" officeooo:paragraph-rsid="001e3348" style:font-style-asian="normal" style:font-weight-asian="normal" style:font-style-complex="normal" style:font-weight-complex="normal"/>
    </style:style>
    <style:style style:name="P9" style:family="paragraph" style:parent-style-name="Text_20_body">
      <style:text-properties officeooo:rsid="001ec397" officeooo:paragraph-rsid="001ec397"/>
    </style:style>
    <style:style style:name="P10" style:family="paragraph" style:parent-style-name="Text_20_body">
      <style:text-properties officeooo:rsid="001f549a" officeooo:paragraph-rsid="001f549a"/>
    </style:style>
    <style:style style:name="P11" style:family="paragraph" style:parent-style-name="Title">
      <style:text-properties officeooo:rsid="001e3348" officeooo:paragraph-rsid="001e3348"/>
    </style:style>
    <style:style style:name="P12" style:family="paragraph" style:parent-style-name="Heading_20_2">
      <style:text-properties officeooo:rsid="001e3348" officeooo:paragraph-rsid="001e3348"/>
    </style:style>
    <style:style style:name="P13" style:family="paragraph" style:parent-style-name="Heading_20_2">
      <style:text-properties officeooo:rsid="001ec397" officeooo:paragraph-rsid="001ec397"/>
    </style:style>
    <style:style style:name="P14" style:family="paragraph" style:parent-style-name="Heading_20_2">
      <style:text-properties officeooo:rsid="001f549a" officeooo:paragraph-rsid="001f549a"/>
    </style:style>
    <style:style style:name="T1" style:family="text">
      <style:text-properties fo:font-style="italic" style:font-style-asian="italic" style:font-style-complex="italic"/>
    </style:style>
    <style:style style:name="T2" style:family="text">
      <style:text-properties officeooo:rsid="001ec397"/>
    </style:style>
    <style:style style:name="T3" style:family="text">
      <style:text-properties fo:font-style="normal" style:font-style-asian="normal" style:font-style-complex="normal"/>
    </style:style>
    <style:style style:name="T4" style:family="text">
      <style:text-properties fo:font-style="normal" officeooo:rsid="001ec397" style:font-style-asian="normal" style:font-style-complex="normal"/>
    </style:style>
    <style:style style:name="T5" style:family="text">
      <style:text-properties officeooo:rsid="001f549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xercises <text:span text:style-name="T5">4</text:span>: The Raspberry Pi</text:p>
      <text:h text:style-name="P12" text:outline-level="2">Goal:</text:h>
      <text:p text:style-name="P1">This is the first time we finally leave the PC and start working on the Raspberry Pi. It is possible to run the Pi in stand alone mode if we connect a screen to its HDMI connector, and keyboard and mouse to its USB ports. However, we do not have enough screens, keyboards and mice such that we must connect to the Pi through the network.</text:p>
      <text:p text:style-name="P1">There are 2 ways to do this:</text:p>
      <text:list xml:id="list6808973171823257070" text:style-name="L1">
        <text:list-item>
          <text:p text:style-name="P2">using an ssh connection: This is a terminal window on the PC which is connected to the Pi through the network. Any bash command can thus be executed directly on the Pi.</text:p>
        </text:list-item>
        <text:list-item>
          <text:p text:style-name="P2">Using the remote desktop via VNC: The VNC server has been setup for you on the Pi and you can connect to it through the remmina client. If you do this, you will get the same screen image as if you connected through the HDMI connector and your PC keyboard and mouse seems to be connect to the Pi instead of the PC</text:p>
        </text:list-item>
      </text:list>
      <text:h text:style-name="P12" text:outline-level="2">Exercise <text:span text:style-name="T2">1</text:span>:</text:h>
      <text:p text:style-name="P9">Connect to your Raspberry Pi through remmina and have a get familiar with the system. What is different to the PC, what is similar. Go through the system pull-down menus and try to figure out what the different entries do.</text:p>
      <text:p text:style-name="P9">Create a terminal and look through the file system using bash. Do you see similarities to the PC.</text:p>
      <text:p text:style-name="P9">Create a tmp directory in your home directory, create a “Hello World” C program (of course in its own subdirectory of $(HOME)/tmp ) including its Makefile. Compile with make and try it. Which editor did you use to do this?</text:p>
      <text:h text:style-name="P13" text:outline-level="2">Exercise 2:</text:h>
      <text:p text:style-name="P1">Make sure that your file structure, containing all the C programs you have written so far, is really clean.</text:p>
      <text:p text:style-name="P1">In exercises/solutions/exercise_2 you should only have subdirectories where each of these directories contains only files belonging to a single project! Same for exercise_1 and exercise_3. Each of the C programs must not only have its xxx.c and xxx.h files but also its corresponding Makefile. If you don’t have the Makefiles → write them!</text:p>
      <text:p text:style-name="P3">Please show an instructor before going on!</text:p>
      <text:p text:style-name="P4">Then go to your home directory and create a gzipped tar archive of you complete exercises file structure:</text:p>
      <text:p text:style-name="P5">tar zcvf exercises.tar.gz exercises</text:p>
      <text:p text:style-name="P4"><text:soft-page-break/>Do not only stupidly type this command but have a look at the man page to figure out what this does!</text:p>
      <text:p text:style-name="P4">Then copy this file to the Raspberry Pi:</text:p>
      <text:p text:style-name="P5">scp <text:s/>exercises.tar.gz <text:a xlink:type="simple" xlink:href="mailto:cscgrp1@rpi-0x" text:style-name="Internet_20_link" text:visited-style-name="Visited_20_Internet_20_Link">cscgrp1@rpi-0x</text:a>: <text:span text:style-name="T4">(rpi-0x is your Pi’ s hostname which 0x the number of your Pi)</text:span></text:p>
      <text:p text:style-name="P8">Again, do not just type in and execute but understand what you are doing.</text:p>
      <text:p text:style-name="P8">Then connect to you Pi with ssh:</text:p>
      <text:p text:style-name="P5">ssh <text:a xlink:type="simple" xlink:href="mailto:cscgrp1@rpi-0x" text:style-name="Internet_20_link" text:visited-style-name="Visited_20_Internet_20_Link"><text:span text:style-name="T2">cscgrp1@rpi-0x</text:span></text:a><text:span text:style-name="T2"> </text:span><text:span text:style-name="T4">and untar your tar file which should be in your home directory on your Pi. You should know by now.</text:span></text:p>
      <text:p text:style-name="P7"><text:span text:style-name="T4">I</text:span><text:span text:style-name="T3">f you try an executable you compiled on the PC, does it run? and why? If it does not run, what do you have to do to make it runnable on the Pi?</text:span></text:p>
      <text:p text:style-name="P6"><text:span text:style-name="T3">Try to start emacs and observe. What is different form what you are used to?</text:span></text:p>
      <text:h text:style-name="P13" text:outline-level="2">Exercise 3:</text:h>
      <text:p text:style-name="P9">Exit from ssh and re-enter but this time with the -X option. What does this mean? The man page knows!</text:p>
      <text:p text:style-name="P10">When you start emacs now, did things change?</text:p>
      <text:h text:style-name="P14" text:outline-level="2">Exercise 4:</text:h>
      <text:p text:style-name="P10">On the PC, modify one of your Makefiles to run the ARM cross compiler instead of the native compiler. Copy Makefile to makefile and modify makefile to use the cross compiler which is called <text:span text:style-name="T1">arm-linux-gnueabihf-gcc </text:span><text:span text:style-name="T3">instead of </text:span><text:span text:style-name="T1">gcc</text:span>. You can use the -f option of make to choose this makefile instead of the one with capital M.</text:p>
      <text:p text:style-name="P10">Use the <text:span text:style-name="T1">file </text:span><text:span text:style-name="T3">command to find out which compiler had been used to create the executable (man knows more!)</text:span></text:p>
      <text:p text:style-name="P10"><text:span text:style-name="T3">Copy the cross compiled executable to the Pi and try it there.</text:span></text:p>
      <text:h text:style-name="P14" text:outline-level="2">Exercise 5:</text:h>
      <text:p text:style-name="P10">Recompile all your C programs (with make this should be easy!) and check if they also work on the 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8T17:31:31.708702541</meta:creation-date>
    <dc:date>2017-10-08T18:14:55.360837911</dc:date>
    <meta:editing-duration>PT15M2S</meta:editing-duration>
    <meta:editing-cycles>1</meta:editing-cycles>
    <meta:generator>LibreOffice/5.1.6.2$Linux_X86_64 LibreOffice_project/10m0$Build-2</meta:generator>
    <meta:document-statistic meta:table-count="0" meta:image-count="0" meta:object-count="0" meta:page-count="2" meta:paragraph-count="33" meta:word-count="657" meta:character-count="3521" meta:non-whitespace-character-count="2898"/>
  </office:meta>
</office:document-meta>
</file>